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35</text:p>
          </table:table-cell>
          <table:table-cell table:number-columns-repeated="4" table:style-name="ce10"/>
          <table:table-cell office:value-type="string" table:style-name="ce12">
            <text:p>18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" table:style-name="ce16">
            <text:p>4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405:180</text:p>
          </table:table-cell>
          <table:covered-table-cell/>
          <table:table-cell office:value-type="float" office:value="385522.92" table:style-name="ce20">
            <text:p>385522,9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700008:170</text:p>
          </table:table-cell>
          <table:covered-table-cell/>
          <table:table-cell office:value-type="float" office:value="338620.56" table:style-name="ce20">
            <text:p>338620,5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00008:171</text:p>
          </table:table-cell>
          <table:covered-table-cell/>
          <table:table-cell office:value-type="float" office:value="193049.55" table:style-name="ce20">
            <text:p>193049,5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274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275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276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5502002:277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5502002:278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5502002:279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5502002:280</text:p>
          </table:table-cell>
          <table:covered-table-cell/>
          <table:table-cell office:value-type="float" office:value="1258033.49" table:style-name="ce20">
            <text:p>1258033,49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1100005:266</text:p>
          </table:table-cell>
          <table:covered-table-cell/>
          <table:table-cell office:value-type="float" office:value="13855998.039999999" table:style-name="ce20">
            <text:p>13855998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3:3300002:223</text:p>
          </table:table-cell>
          <table:covered-table-cell/>
          <table:table-cell office:value-type="float" office:value="3195519.32" table:style-name="ce20">
            <text:p>3195519,3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3:5300011:281</text:p>
          </table:table-cell>
          <table:covered-table-cell/>
          <table:table-cell office:value-type="float" office:value="813139.94" table:style-name="ce20">
            <text:p>813139,9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1005:636</text:p>
          </table:table-cell>
          <table:covered-table-cell/>
          <table:table-cell office:value-type="float" office:value="1956763.45" table:style-name="ce20">
            <text:p>1956763,45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134:715</text:p>
          </table:table-cell>
          <table:covered-table-cell/>
          <table:table-cell office:value-type="float" office:value="805835.94" table:style-name="ce20">
            <text:p>805835,9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7:2000001:567</text:p>
          </table:table-cell>
          <table:covered-table-cell/>
          <table:table-cell office:value-type="float" office:value="554410.61" table:style-name="ce20">
            <text:p>554410,6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5000001:412</text:p>
          </table:table-cell>
          <table:covered-table-cell/>
          <table:table-cell office:value-type="float" office:value="489758.4" table:style-name="ce20">
            <text:p>489758,4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101000:5027</text:p>
          </table:table-cell>
          <table:covered-table-cell/>
          <table:table-cell office:value-type="float" office:value="264989.38" table:style-name="ce20">
            <text:p>264989,3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011501:1903</text:p>
          </table:table-cell>
          <table:covered-table-cell/>
          <table:table-cell office:value-type="float" office:value="125572.76" table:style-name="ce20">
            <text:p>125572,76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9502:2347</text:p>
          </table:table-cell>
          <table:covered-table-cell/>
          <table:table-cell office:value-type="float" office:value="129576.3" table:style-name="ce20">
            <text:p>129576,3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390009:173</text:p>
          </table:table-cell>
          <table:covered-table-cell/>
          <table:table-cell office:value-type="float" office:value="2216380.31" table:style-name="ce20">
            <text:p>2216380,3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90021:425</text:p>
          </table:table-cell>
          <table:covered-table-cell/>
          <table:table-cell office:value-type="float" office:value="1976781.53" table:style-name="ce20">
            <text:p>1976781,5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102012:13417</text:p>
          </table:table-cell>
          <table:covered-table-cell/>
          <table:table-cell office:value-type="float" office:value="122743.98" table:style-name="ce20">
            <text:p>122743,9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0601001:1739</text:p>
          </table:table-cell>
          <table:covered-table-cell/>
          <table:table-cell office:value-type="float" office:value="3747688.78" table:style-name="ce20">
            <text:p>3747688,7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001005:572</text:p>
          </table:table-cell>
          <table:covered-table-cell/>
          <table:table-cell office:value-type="float" office:value="56038.48" table:style-name="ce20">
            <text:p>56038,4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500001:4573</text:p>
          </table:table-cell>
          <table:covered-table-cell/>
          <table:table-cell office:value-type="float" office:value="4216725.4000000004" table:style-name="ce20">
            <text:p>4216725,4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9:7500005:218</text:p>
          </table:table-cell>
          <table:covered-table-cell/>
          <table:table-cell office:value-type="float" office:value="406677.67" table:style-name="ce20">
            <text:p>406677,67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20:0100055:764</text:p>
          </table:table-cell>
          <table:covered-table-cell/>
          <table:table-cell office:value-type="float" office:value="4672777.13" table:style-name="ce20">
            <text:p>4672777,1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25:3700002:395</text:p>
          </table:table-cell>
          <table:covered-table-cell/>
          <table:table-cell office:value-type="float" office:value="4303056.42" table:style-name="ce20">
            <text:p>4303056,4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5:6945018:9546</text:p>
          </table:table-cell>
          <table:covered-table-cell/>
          <table:table-cell office:value-type="float" office:value="2105915.04" table:style-name="ce20">
            <text:p>2105915,0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7:0010301:1758</text:p>
          </table:table-cell>
          <table:covered-table-cell/>
          <table:table-cell office:value-type="float" office:value="3710998.58" table:style-name="ce20">
            <text:p>3710998,58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7:0680002:266</text:p>
          </table:table-cell>
          <table:covered-table-cell/>
          <table:table-cell office:value-type="float" office:value="311306.90000000002" table:style-name="ce20">
            <text:p>311306,9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9:2000004:231</text:p>
          </table:table-cell>
          <table:covered-table-cell/>
          <table:table-cell office:value-type="float" office:value="93827.01" table:style-name="ce20">
            <text:p>93827,0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1:0100034:333</text:p>
          </table:table-cell>
          <table:covered-table-cell/>
          <table:table-cell office:value-type="float" office:value="77889.009999999995" table:style-name="ce20">
            <text:p>77889,0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0000000:2967</text:p>
          </table:table-cell>
          <table:covered-table-cell/>
          <table:table-cell office:value-type="float" office:value="16208597.52" table:style-name="ce20">
            <text:p>16208597,5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3:0003001:3151</text:p>
          </table:table-cell>
          <table:covered-table-cell/>
          <table:table-cell office:value-type="float" office:value="8986683.9399999995" table:style-name="ce20">
            <text:p>8986683,9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4:0000000:52974</text:p>
          </table:table-cell>
          <table:covered-table-cell/>
          <table:table-cell office:value-type="float" office:value="106591.81" table:style-name="ce20">
            <text:p>106591,81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4:0000000:52976</text:p>
          </table:table-cell>
          <table:covered-table-cell/>
          <table:table-cell office:value-type="float" office:value="175668.84" table:style-name="ce20">
            <text:p>175668,84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4:0000000:52977</text:p>
          </table:table-cell>
          <table:covered-table-cell/>
          <table:table-cell office:value-type="float" office:value="166670.82999999999" table:style-name="ce20">
            <text:p>166670,83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4:0501009:173</text:p>
          </table:table-cell>
          <table:covered-table-cell/>
          <table:table-cell office:value-type="float" office:value="4221161.12" table:style-name="ce20">
            <text:p>4221161,12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6">
            <text:p>29.09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21">
            <text:p>41</text:p>
          </table:table-cell>
          <table:table-cell office:value-type="string" table:number-columns-spanned="2" table:number-rows-spanned="1" table:style-name="ce2">
            <text:p>36:34:0606017:1624</text:p>
          </table:table-cell>
          <table:covered-table-cell/>
          <table:table-cell office:value-type="float" office:value="102603.5" table:style-name="ce22">
            <text:p>102603,50</text:p>
          </table:table-cell>
          <table:table-cell office:value-type="string" table:number-columns-spanned="2" table:number-rows-spanned="1" table:style-name="ce2">
            <text:p>07.11.2022</text:p>
          </table:table-cell>
          <table:covered-table-cell/>
          <table:table-cell office:value-type="string" table:style-name="ce17">
            <text:p>29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5EF967D16046E004E240FD8939888B19C94ED8EE18C8B6DDC768B7B827EBD7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>Мелихова Елена Дмитриевна</meta:initial-creator>
    <dc:creator>Мелихова Елена Дмитриевна</dc:creator>
    <meta:creation-date>2022-11-18T05:57:04Z</meta:creation-date>
    <dc:date>2022-11-18T05:57:04Z</dc:date>
  </office:meta>
</office:document-meta>
</file>